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rsid="014eb984" officeooo:paragraph-rsid="0166f02f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14a4222" officeooo:paragraph-rsid="0166f02f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style:font-name="Times New Roman" fo:font-size="12pt" style:text-underline-style="none" fo:font-weight="normal" officeooo:rsid="014a4222" officeooo:paragraph-rsid="0166f02f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style:text-underline-style="none" fo:font-weight="normal" officeooo:rsid="006bee47" officeooo:paragraph-rsid="0166f02f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style:text-underline-style="none" fo:font-weight="normal" officeooo:rsid="014ede1e" officeooo:paragraph-rsid="0166f02f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style:text-underline-style="none" fo:font-weight="normal" officeooo:rsid="01505a62" officeooo:paragraph-rsid="0166f02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normal" officeooo:rsid="014eb984" officeooo:paragraph-rsid="0166f02f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style:text-underline-style="none" fo:font-weight="bold" officeooo:rsid="006bee47" officeooo:paragraph-rsid="0166f02f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text-underline-style="none" fo:font-weight="bold" officeooo:rsid="00140719" officeooo:paragraph-rsid="0166f02f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style:text-underline-style="none" fo:font-weight="bold" officeooo:rsid="001592e8" officeooo:paragraph-rsid="0166f02f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14a4222" officeooo:paragraph-rsid="0166f02f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14ede1e" officeooo:paragraph-rsid="0166f02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size="16pt" style:text-underline-style="none" fo:font-weight="bold" officeooo:paragraph-rsid="0166f02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font-size="12pt" style:text-underline-style="none" fo:font-weight="bold" officeooo:rsid="006593b8" officeooo:paragraph-rsid="0166f02f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officeooo:rsid="014eb984" officeooo:paragraph-rsid="0166f02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officeooo:paragraph-rsid="0166f02f" style:font-size-asian="12pt" style:font-size-complex="12pt"/>
    </style:style>
    <style:style style:name="P17" style:family="paragraph" style:parent-style-name="Standard">
      <style:text-properties fo:font-size="12pt" officeooo:rsid="003df820" officeooo:paragraph-rsid="0166f02f" style:font-size-asian="12pt" style:font-size-complex="12pt"/>
    </style:style>
    <style:style style:name="P18" style:family="paragraph" style:parent-style-name="Standard">
      <style:text-properties fo:font-size="12pt" officeooo:paragraph-rsid="0166f02f" style:font-size-asian="12pt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fo:font-weight="normal" officeooo:paragraph-rsid="0166f02f" style:font-size-asian="12pt" style:font-weight-asian="normal" style:font-size-complex="12pt"/>
    </style:style>
    <style:style style:name="P20" style:family="paragraph" style:parent-style-name="Standard">
      <style:text-properties fo:font-size="12pt" fo:font-weight="bold" officeooo:paragraph-rsid="0166f02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.101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6pt" style:text-underline-style="none" fo:font-weight="bold" officeooo:paragraph-rsid="0166f02f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font-size="16pt" style:text-underline-style="none" fo:font-weight="bold" officeooo:paragraph-rsid="0166f02f" style:font-size-asian="16pt" style:font-weight-asian="bold" style:font-size-complex="16pt" style:font-weight-complex="bold"/>
    </style:style>
    <style:style style:name="P23" style:family="paragraph" style:parent-style-name="Standard" style:master-page-name="">
      <style:paragraph-properties fo:margin-left="0cm" fo:margin-right="0.101cm" fo:line-height="100%" fo:text-align="center" style:justify-single-word="false" fo:text-indent="0cm" style:auto-text-indent="false" style:page-number="auto"/>
      <style:text-properties fo:font-size="16pt" style:text-underline-style="none" fo:font-weight="bold" officeooo:paragraph-rsid="0166f02f" style:font-size-asian="16pt" style:font-weight-asian="bold" style:font-size-complex="16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187a81" officeooo:paragraph-rsid="0166f02f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officeooo:rsid="014a4222" officeooo:paragraph-rsid="0166f02f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14b777d" officeooo:paragraph-rsid="0166f02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101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6pt" style:text-underline-style="none" fo:font-weight="bold" officeooo:rsid="006593b8" officeooo:paragraph-rsid="01649452" style:font-size-asian="16pt" style:font-weight-asian="bold" style:font-size-complex="16pt" style:font-weight-complex="bold"/>
    </style:style>
    <style:style style:name="T1" style:family="text">
      <style:text-properties fo:font-style="normal" style:text-underline-style="none" fo:font-weight="bold" officeooo:rsid="00187a81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1c51b6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officeooo:rsid="00129e76" style:font-style-asian="normal" style:font-weight-asian="bold" style:font-style-complex="normal" style:font-weight-complex="bold"/>
    </style:style>
    <style:style style:name="T4" style:family="text">
      <style:text-properties officeooo:rsid="006593b8"/>
    </style:style>
    <style:style style:name="T5" style:family="text">
      <style:text-properties fo:font-size="14pt" officeooo:rsid="006593b8" style:font-size-asian="14pt" style:font-size-complex="14pt"/>
    </style:style>
    <style:style style:name="T6" style:family="text">
      <style:text-properties fo:font-size="14pt" officeooo:rsid="00412adf" style:font-size-asian="14pt" style:font-size-complex="14pt"/>
    </style:style>
    <style:style style:name="T7" style:family="text">
      <style:text-properties fo:font-size="14pt" officeooo:rsid="005de984" style:font-size-asian="14pt" style:font-size-complex="14pt"/>
    </style:style>
    <style:style style:name="T8" style:family="text">
      <style:text-properties fo:font-size="14pt" officeooo:rsid="00371d01" style:font-size-asian="14pt" style:font-size-complex="14pt"/>
    </style:style>
    <style:style style:name="T9" style:family="text">
      <style:text-properties fo:font-size="14pt" officeooo:rsid="00490809" style:font-size-asian="14pt" style:font-size-complex="14pt"/>
    </style:style>
    <style:style style:name="T10" style:family="text">
      <style:text-properties fo:font-size="14pt" officeooo:rsid="003d2de7" style:font-size-asian="14pt" style:font-size-complex="14pt"/>
    </style:style>
    <style:style style:name="T11" style:family="text">
      <style:text-properties fo:font-size="14pt" officeooo:rsid="00725537" style:font-size-asian="14pt" style:font-size-complex="14pt"/>
    </style:style>
    <style:style style:name="T12" style:family="text">
      <style:text-properties fo:font-size="14pt" officeooo:rsid="001f3c90" style:font-size-asian="14pt" style:font-size-complex="14pt"/>
    </style:style>
    <style:style style:name="T13" style:family="text">
      <style:text-properties fo:font-size="14pt" officeooo:rsid="0010dd72" style:font-size-asian="14pt" style:font-size-complex="14pt"/>
    </style:style>
    <style:style style:name="T14" style:family="text">
      <style:text-properties fo:font-size="14pt" officeooo:rsid="01533f70" style:font-size-asian="14pt" style:font-size-complex="14pt"/>
    </style:style>
    <style:style style:name="T15" style:family="text">
      <style:text-properties fo:font-size="14pt" officeooo:rsid="010a21f6" style:font-size-asian="14pt" style:font-size-complex="14pt"/>
    </style:style>
    <style:style style:name="T16" style:family="text">
      <style:text-properties fo:font-size="14pt" officeooo:rsid="001bf57f" style:font-size-asian="14pt" style:font-size-complex="14pt"/>
    </style:style>
    <style:style style:name="T17" style:family="text">
      <style:text-properties officeooo:rsid="0074d8b2"/>
    </style:style>
    <style:style style:name="T18" style:family="text">
      <style:text-properties officeooo:rsid="00f53248"/>
    </style:style>
    <style:style style:name="T19" style:family="text">
      <style:text-properties fo:font-weight="bold" officeooo:rsid="01d24e13" style:font-weight-asian="bold" style:font-weight-complex="bold"/>
    </style:style>
    <style:style style:name="T20" style:family="text">
      <style:text-properties fo:font-weight="bold" officeooo:rsid="00c0616c" style:font-weight-asian="bold" style:font-weight-complex="bold"/>
    </style:style>
    <style:style style:name="T21" style:family="text">
      <style:text-properties fo:font-weight="bold" officeooo:rsid="0021a266" style:font-weight-asian="bold" style:font-weight-complex="bold"/>
    </style:style>
    <style:style style:name="T22" style:family="text">
      <style:text-properties fo:font-weight="bold" officeooo:rsid="0012bb95" style:font-weight-asian="bold" style:font-weight-complex="bold"/>
    </style:style>
    <style:style style:name="T23" style:family="text">
      <style:text-properties fo:font-size="12pt" officeooo:rsid="006593b8" style:font-size-asian="10.5pt" style:font-size-complex="12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tyle="normal" style:text-underline-style="none" officeooo:rsid="00187a81" style:font-style-asian="normal" style:font-style-complex="normal" style:font-weight-complex="normal"/>
    </style:style>
    <style:style style:name="T26" style:family="text">
      <style:text-properties style:font-name="Times New Roman" fo:font-style="normal" style:text-underline-style="none" officeooo:rsid="00129e76" style:font-style-asian="normal" style:font-style-complex="normal" style:font-weight-complex="normal"/>
    </style:style>
    <style:style style:name="T27" style:family="text">
      <style:text-properties style:font-name="Times New Roman" fo:font-style="normal" style:text-underline-style="none" officeooo:rsid="001bf57f" style:font-style-asian="normal" style:font-style-complex="normal" style:font-weight-complex="normal"/>
    </style:style>
    <style:style style:name="T28" style:family="text">
      <style:text-properties style:font-name="Times New Roman" fo:font-style="normal" style:text-underline-style="none" officeooo:rsid="014a4222" style:font-style-asian="normal" style:font-style-complex="normal" style:font-weight-complex="normal"/>
    </style:style>
    <style:style style:name="T29" style:family="text">
      <style:text-properties style:font-name="Times New Roman" fo:font-style="normal" style:text-underline-style="none" officeooo:rsid="001c2480" style:font-style-asian="normal" style:font-style-complex="normal" style:font-weight-complex="normal"/>
    </style:style>
    <style:style style:name="T30" style:family="text">
      <style:text-properties style:font-name="Times New Roman" fo:font-style="normal" style:text-underline-style="none" officeooo:rsid="002a56e2" style:font-style-asian="normal" style:font-style-complex="normal" style:font-weight-complex="normal"/>
    </style:style>
    <style:style style:name="T31" style:family="text">
      <style:text-properties style:font-name="Times New Roman" fo:font-style="normal" style:text-underline-style="none" officeooo:rsid="001c51b6" style:font-style-asian="normal" style:font-style-complex="normal" style:font-weight-complex="normal"/>
    </style:style>
    <style:style style:name="T32" style:family="text">
      <style:text-properties style:font-name="Times New Roman" fo:font-style="normal" style:text-underline-style="none" officeooo:rsid="00208732" style:font-style-asian="normal" style:font-style-complex="normal" style:font-weight-complex="normal"/>
    </style:style>
    <style:style style:name="T33" style:family="text">
      <style:text-properties style:font-name="Times New Roman" fo:font-style="normal" style:text-underline-style="none" officeooo:rsid="007e3f70" style:font-style-asian="normal" style:font-style-complex="normal" style:font-weight-complex="normal"/>
    </style:style>
    <style:style style:name="T34" style:family="text">
      <style:text-properties style:font-name="Times New Roman" fo:font-style="normal" style:text-underline-style="none" officeooo:rsid="0166f02f" style:font-size-asian="10.5pt" style:font-style-asian="normal" style:font-style-complex="normal" style:font-weight-complex="normal"/>
    </style:style>
    <style:style style:name="T35" style:family="text">
      <style:text-properties style:font-name="Times New Roman" fo:font-style="normal" style:text-underline-style="none" officeooo:rsid="014eb984" style:font-size-asian="10.5pt" style:font-style-asian="normal" style:font-style-complex="normal" style:font-weight-complex="normal"/>
    </style:style>
    <style:style style:name="T36" style:family="text">
      <style:text-properties style:font-name="Times New Roman" fo:font-style="normal" style:text-underline-style="none" officeooo:rsid="001c51b6" style:font-size-asian="10.5pt" style:font-style-asian="normal" style:font-style-complex="normal" style:font-weight-complex="normal"/>
    </style:style>
    <style:style style:name="T37" style:family="text">
      <style:text-properties style:font-name="Times New Roman" fo:font-style="normal" style:text-underline-style="none" officeooo:rsid="002a56e2" style:font-size-asian="10.5pt" style:font-style-asian="normal" style:font-style-complex="normal" style:font-weight-complex="normal"/>
    </style:style>
    <style:style style:name="T38" style:family="text">
      <style:text-properties style:font-name="Times New Roman" style:text-underline-style="none" fo:font-weight="bold" officeooo:rsid="005e7008" style:font-weight-asian="bold" style:font-weight-complex="bold"/>
    </style:style>
    <style:style style:name="T39" style:family="text">
      <style:text-properties style:font-name="Times New Roman" style:text-underline-style="none" fo:font-weight="bold" officeooo:rsid="00fdc2a0" style:font-weight-asian="bold" style:font-weight-complex="bold"/>
    </style:style>
    <style:style style:name="T40" style:family="text">
      <style:text-properties style:font-name="Times New Roman" style:text-underline-style="none" fo:font-weight="bold" officeooo:rsid="0021a266" style:font-weight-asian="bold" style:font-weight-complex="bold"/>
    </style:style>
    <style:style style:name="T41" style:family="text">
      <style:text-properties style:font-name="Times New Roman" style:text-underline-style="none" fo:font-weight="bold" officeooo:rsid="002a56e2" style:font-weight-asian="bold" style:font-weight-complex="bold"/>
    </style:style>
    <style:style style:name="T42" style:family="text">
      <style:text-properties style:font-name="Times New Roman" style:text-underline-style="none" fo:font-weight="bold" officeooo:rsid="0012bb95" style:font-weight-asian="bold" style:font-weight-complex="bold"/>
    </style:style>
    <style:style style:name="T43" style:family="text">
      <style:text-properties style:font-name="Times New Roman" style:text-underline-style="none" fo:font-weight="normal" officeooo:rsid="005e7008" style:font-weight-asian="normal" style:font-weight-complex="normal"/>
    </style:style>
    <style:style style:name="T44" style:family="text">
      <style:text-properties style:font-name="Times New Roman" style:text-underline-style="none" fo:font-weight="normal" officeooo:rsid="0012bb95" style:font-weight-asian="normal" style:font-weight-complex="normal"/>
    </style:style>
    <style:style style:name="T45" style:family="text">
      <style:text-properties style:font-name="Times New Roman" style:text-underline-style="none" fo:font-weight="normal" officeooo:rsid="001d0bde" style:font-weight-asian="normal" style:font-weight-complex="normal"/>
    </style:style>
    <style:style style:name="T46" style:family="text">
      <style:text-properties style:font-name="Times New Roman" style:text-underline-style="none" fo:font-weight="normal" officeooo:rsid="00284606" style:font-weight-asian="normal" style:font-weight-complex="normal"/>
    </style:style>
    <style:style style:name="T47" style:family="text">
      <style:text-properties style:font-name="Times New Roman" style:text-underline-style="none" fo:font-weight="normal" officeooo:rsid="0028e220" style:font-weight-asian="normal" style:font-weight-complex="normal"/>
    </style:style>
    <style:style style:name="T48" style:family="text">
      <style:text-properties style:font-name="Times New Roman" style:text-underline-style="none" fo:font-weight="normal" officeooo:rsid="002a56e2" style:font-weight-asian="normal" style:font-weight-complex="normal"/>
    </style:style>
    <style:style style:name="T49" style:family="text">
      <style:text-properties style:font-name="Times New Roman" style:text-underline-style="none" fo:font-weight="normal" officeooo:rsid="014a4222" style:font-weight-asian="normal" style:font-weight-complex="normal"/>
    </style:style>
    <style:style style:name="T50" style:family="text">
      <style:text-properties style:font-name="Times New Roman" style:text-underline-style="none" fo:font-weight="normal" officeooo:rsid="00302ba1" style:font-weight-asian="normal" style:font-weight-complex="normal"/>
    </style:style>
    <style:style style:name="T51" style:family="text">
      <style:text-properties style:font-name="Times New Roman" style:text-underline-style="none" fo:font-weight="normal" officeooo:rsid="0024b574" style:font-weight-asian="normal" style:font-weight-complex="normal"/>
    </style:style>
    <style:style style:name="T52" style:family="text">
      <style:text-properties style:font-name="Times New Roman" style:text-underline-style="none" fo:font-weight="normal" officeooo:rsid="00140719" style:font-weight-asian="normal" style:font-weight-complex="normal"/>
    </style:style>
    <style:style style:name="T53" style:family="text">
      <style:text-properties style:font-name="Times New Roman" officeooo:rsid="00140719"/>
    </style:style>
    <style:style style:name="T54" style:family="text">
      <style:text-properties style:font-name="Times New Roman" officeooo:rsid="001bf57f"/>
    </style:style>
    <style:style style:name="T55" style:family="text">
      <style:text-properties style:font-name="Times New Roman" officeooo:rsid="014a4222"/>
    </style:style>
    <style:style style:name="T56" style:family="text">
      <style:text-properties style:font-name="Times New Roman" officeooo:rsid="0025e6af"/>
    </style:style>
    <style:style style:name="T57" style:family="text">
      <style:text-properties style:font-name="Times New Roman" officeooo:rsid="002a56e2"/>
    </style:style>
    <style:style style:name="T58" style:family="text">
      <style:text-properties style:font-name="Times New Roman" officeooo:rsid="0166f02f"/>
    </style:style>
    <style:style style:name="T59" style:family="text">
      <style:text-properties style:font-name="Times New Roman" officeooo:rsid="001592e8"/>
    </style:style>
    <style:style style:name="T60" style:family="text">
      <style:text-properties officeooo:rsid="001c51b6"/>
    </style:style>
    <style:style style:name="T61" style:family="text">
      <style:text-properties officeooo:rsid="002a56e2"/>
    </style:style>
    <style:style style:name="T62" style:family="text">
      <style:text-properties officeooo:rsid="001592e8"/>
    </style:style>
    <style:style style:name="T63" style:family="text">
      <style:text-properties officeooo:rsid="001db548"/>
    </style:style>
    <style:style style:name="T64" style:family="text">
      <style:text-properties officeooo:rsid="014a4222"/>
    </style:style>
    <style:style style:name="T65" style:family="text">
      <style:text-properties officeooo:rsid="0017e289"/>
    </style:style>
    <style:style style:name="T66" style:family="text">
      <style:text-properties officeooo:rsid="001793a8"/>
    </style:style>
    <style:style style:name="T67" style:family="text">
      <style:text-properties officeooo:rsid="0012bb95"/>
    </style:style>
    <style:style style:name="T68" style:family="text">
      <style:text-properties officeooo:rsid="00287afe"/>
    </style:style>
    <style:style style:name="T69" style:family="text">
      <style:text-properties officeooo:rsid="00140719"/>
    </style:style>
    <style:style style:name="T70" style:family="text">
      <style:text-properties officeooo:rsid="014b777d"/>
    </style:style>
    <style:style style:name="T71" style:family="text">
      <style:text-properties officeooo:rsid="001976ec"/>
    </style:style>
    <style:style style:name="T72" style:family="text">
      <style:text-properties officeooo:rsid="001f3c90"/>
    </style:style>
    <style:style style:name="T73" style:family="text">
      <style:text-properties officeooo:rsid="00208732"/>
    </style:style>
    <style:style style:name="T74" style:family="text">
      <style:text-properties officeooo:rsid="00279e4b"/>
    </style:style>
    <style:style style:name="T75" style:family="text">
      <style:text-properties officeooo:rsid="0166f02f"/>
    </style:style>
    <style:style style:name="T76" style:family="text">
      <style:text-properties style:font-size-asian="10.5pt"/>
    </style:style>
    <style:style style:name="T77" style:family="text">
      <style:text-properties officeooo:rsid="0166f02f" style:font-size-asian="10.5pt"/>
    </style:style>
    <style:style style:name="T78" style:family="text">
      <style:text-properties officeooo:rsid="002a56e2" style:font-size-asian="10.5pt"/>
    </style:style>
    <style:style style:name="T79" style:family="text">
      <style:text-properties officeooo:rsid="001592e8" style:font-size-asian="10.5pt"/>
    </style:style>
    <style:style style:name="T80" style:family="text">
      <style:text-properties officeooo:rsid="01675d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staurace „U Zámec<text:span text:style-name="T4">ké záhrady</text:span></text:p>
      <text:p text:style-name="P22"><text:span text:style-name="T5"><text:s text:c="7"/></text:span><text:span text:style-name="T6">Denní menu </text:span><text:span text:style-name="T12">2</text:span><text:span text:style-name="T13">3</text:span><text:span text:style-name="T14">.0</text:span><text:span text:style-name="T12">3</text:span><text:span text:style-name="T15"> </text:span><text:span text:style-name="T8">–</text:span><text:span text:style-name="T9"> </text:span><text:span text:style-name="T12">2</text:span><text:span text:style-name="T13">9</text:span><text:span text:style-name="T7">.</text:span><text:span text:style-name="T16">0</text:span><text:span text:style-name="T12">3</text:span><text:span text:style-name="T10">.</text:span><text:span text:style-name="T8"> </text:span><text:span text:style-name="T11">20</text:span><text:span text:style-name="T16">20</text:span> <text:s text:c="3"/></text:p>
      <text:p text:style-name="P13"><text:span text:style-name="T5"><text:s text:c="32"/><text:tab/></text:span><text:span text:style-name="T7"> <text:s/></text:span><text:span text:style-name="T23">Součástí každého menu je polévka,</text:span></text:p>
      <text:p text:style-name="P14"><text:s text:c="17"/>coca cola 0,33l za 18,-Kč a kofola 0,3l nebo birell 0,3l za skvělou cenu 12,-</text:p>
      <text:p text:style-name="P24"/>
      <text:p text:style-name="P24">Pondělí</text:p>
      <text:p text:style-name="P16"><text:span text:style-name="T1">Polévka:</text:span><text:span text:style-name="T2">Zeleninová</text:span><text:span text:style-name="T3">/vývar</text:span></text:p>
      <text:p text:style-name="P19"><text:span text:style-name="T25">1. </text:span><text:span text:style-name="T26">2 <text:s/>ks</text:span><text:span text:style-name="T27"> </text:span><text:span text:style-name="T28"><text:s text:c="2"/></text:span><text:span text:style-name="T26">Koprová omáčka,</text:span><text:span text:style-name="T29"> </text:span><text:span text:style-name="T26">vejce,</text:span><text:span text:style-name="T30">houskový </text:span><text:span text:style-name="T29"><text:s/></text:span><text:span text:style-name="T26">knedlík (A1.7.9) <text:s text:c="14"/></text:span><text:span text:style-name="T29"><text:s/></text:span><text:span text:style-name="T26"><text:s text:c="29"/>95,-Kč</text:span><text:span text:style-name="T28"> <text:s text:c="48"/></text:span><text:span text:style-name="T25">2. </text:span><text:span text:style-name="T26">350g</text:span><text:span text:style-name="T28"> <text:s text:c="2"/></text:span><text:span text:style-name="T26">Špagety </text:span><text:span text:style-name="T31">pomodoro </text:span><text:span text:style-name="T26"><text:s/>(A 1,3,7) </text:span><text:span text:style-name="T31"><text:s text:c="54"/></text:span><text:span text:style-name="T26"><text:s text:c="20"/></text:span><text:span text:style-name="T32"><text:s text:c="6"/></text:span><text:span text:style-name="T26">95,-Kč</text:span><text:span text:style-name="T28"> <text:s text:c="19"/></text:span></text:p>
      <text:p text:style-name="P19"><text:span text:style-name="T33">3. </text:span><text:span text:style-name="T27">120g <text:s text:c="2"/></text:span><text:span text:style-name="T26">Čevabčiči,vařené brambory,hořčice,cibule (A 1,7,10) <text:s text:c="35"/></text:span><text:span text:style-name="T32"><text:s text:c="7"/></text:span><text:span text:style-name="T26">98,-Kč</text:span></text:p>
      <text:p text:style-name="P19"><text:span text:style-name="T34">4</text:span><text:span text:style-name="T35">. </text:span><text:span text:style-name="T36">1 <text:s/>ks <text:s text:c="3"/>Alpský knedlík ovocný s pudinkem <text:s text:c="8"/></text:span><text:span text:style-name="T37">(A 1,3)</text:span><text:span text:style-name="T36"> <text:s text:c="49"/>98,-Kč</text:span></text:p>
      <text:p text:style-name="P1"><text:span text:style-name="T77">5</text:span><text:span text:style-name="T76">. </text:span><text:span text:style-name="T79">120g <text:s text:c="2"/>Kuřecí kousky na paprice, houskový knedlík <text:s text:c="2"/></text:span><text:span text:style-name="T78">(A 1,3)</text:span><text:span text:style-name="T79"> <text:s text:c="41"/>98,-Kč</text:span> <text:s text:c="31"/></text:p>
      <text:p text:style-name="P2">Úterý</text:p>
      <text:p text:style-name="P18"><text:span text:style-name="T19">Polév</text:span><text:span text:style-name="T20">ka:</text:span><text:span text:style-name="T21">Zabijačková prdelačka </text:span><text:span text:style-name="T22">/vývar</text:span></text:p>
      <text:p text:style-name="P18">1. <text:span text:style-name="T64">120g <text:s text:c="2"/>Zapečená brokolice z variací sýr</text:span><text:span text:style-name="T61">ů</text:span><text:span text:style-name="T64">, brambory s pažitkou (A 1,9) <text:s text:c="26"/>95,-Kč <text:s text:c="25"/></text:span></text:p>
      <text:p text:style-name="P18">2. <text:span text:style-name="T65">350g</text:span> <text:s text:c="2"/><text:span text:style-name="T60">Zabijačkové prkénko, křen, hořčice, chleba (ovar, koleno, maso vařené)</text:span><text:span text:style-name="T61">(A1,3)</text:span><text:span text:style-name="T60"> <text:s text:c="2"/>95,-Kč <text:s text:c="44"/></text:span></text:p>
      <text:p text:style-name="P17">3. 120g<text:span text:style-name="T65"> <text:s text:c="2"/>Domažlické vepřové rag</text:span><text:span text:style-name="T61">ú, houskový </text:span><text:span text:style-name="T65">knedlík</text:span><text:span text:style-name="T61">(A 1,3)</text:span><text:span text:style-name="T65"> <text:s text:c="13"/></text:span><text:s text:c="5"/><text:span text:style-name="T66"><text:s text:c="2"/></text:span><text:s text:c="24"/>98,-Kč</text:p>
      <text:p text:style-name="P15"><text:span text:style-name="T75">4</text:span>. <text:span text:style-name="T60">1 <text:s/>ks <text:s text:c="3"/>Alpský knedlík ovocný s pudinkem <text:s text:c="8"/></text:span><text:span text:style-name="T61">(A 1,3)</text:span><text:span text:style-name="T60"> <text:s text:c="50"/>98,-Kč</text:span></text:p>
      <text:p text:style-name="P15"><text:span text:style-name="T75">5</text:span>. <text:span text:style-name="T62">120g <text:s text:c="2"/>Kuřecí kousky na paprice, houskový knedlík <text:s text:c="2"/></text:span><text:span text:style-name="T61">(A 1,3)</text:span><text:span text:style-name="T62"> <text:s text:c="42"/>98,-Kč</text:span></text:p>
      <text:p text:style-name="P25">Středa</text:p>
      <text:p text:style-name="P18"><text:span text:style-name="T38">Po</text:span><text:span text:style-name="T39">lévka:</text:span><text:span text:style-name="T40">Babič</text:span><text:span text:style-name="T41">č</text:span><text:span text:style-name="T40">ina kulajda s houbami</text:span><text:span text:style-name="T42">/vývar</text:span></text:p>
      <text:p text:style-name="P18"><text:span text:style-name="T43">1. </text:span><text:span text:style-name="T44">1</text:span><text:span text:style-name="T45">20g <text:s/></text:span><text:span text:style-name="T46"><text:s/></text:span><text:span text:style-name="T47">Tramský kotlík(maso, klobása,cibule, paprika), opékané</text:span><text:span text:style-name="T45"> brambor</text:span><text:span text:style-name="T47">y</text:span><text:span text:style-name="T44"> <text:s/></text:span><text:span text:style-name="T48">(A1,3)</text:span><text:span text:style-name="T44"> <text:s text:c="4"/></text:span><text:span text:style-name="T47"><text:s/></text:span><text:span text:style-name="T44"><text:s text:c="4"/>95,-Kč</text:span><text:span text:style-name="T49"> </text:span></text:p>
      <text:p text:style-name="P18"><text:span text:style-name="T50">2. </text:span><text:span text:style-name="T49">120g</text:span><text:span text:style-name="T50"> </text:span><text:span text:style-name="T51"><text:s text:c="2"/></text:span><text:span text:style-name="T45">Paprikový lusk, rajská omáčka,</text:span><text:span text:style-name="T48">houskový</text:span><text:span text:style-name="T45"> knedlík</text:span><text:span text:style-name="T44"> (A <text:s/></text:span><text:span text:style-name="T48">1,3)</text:span><text:span text:style-name="T44"> <text:s text:c="36"/>95,-Kč</text:span></text:p>
      <text:p text:style-name="P3">3. <text:span text:style-name="T67">120g <text:s text:c="2"/>Kuřecí kousky ve smetanovém špenátu,</text:span><text:span text:style-name="T61">g</text:span><text:span text:style-name="T67">nochi (A 1,7,10) <text:s text:c="36"/>98,-Kč</text:span></text:p>
      <text:p text:style-name="P15"><text:span text:style-name="T75">4</text:span>. <text:span text:style-name="T60">1 <text:s/>ks <text:s text:c="2"/>Alpský knedlík ovocný s pudinkem <text:s text:c="8"/></text:span><text:span text:style-name="T61">(A 1,3)</text:span><text:span text:style-name="T60"> <text:s text:c="52"/>98,-Kč</text:span></text:p>
      <text:p text:style-name="P7"><text:span text:style-name="T75">5</text:span><text:span text:style-name="T67">. </text:span><text:span text:style-name="T62">120g <text:s text:c="2"/>Kuřecí kousky na paprice, houskový knedlík <text:s text:c="2"/></text:span><text:span text:style-name="T61">(A 1,3)</text:span><text:span text:style-name="T62"> <text:s text:c="43"/>98,-Kč</text:span></text:p>
      <text:p text:style-name="P11">Čtvrtek</text:p>
      <text:p text:style-name="P20">Polévka:<text:span text:style-name="T68">Gulášová /vývar</text:span></text:p>
      <text:p text:style-name="P18">1.<text:span text:style-name="T17"> 120g <text:s/>Masopustní prvorepublikové zelí (uzené, brambor) čalamáda</text:span><text:span text:style-name="T61">(A 1,3)</text:span><text:span text:style-name="T17"> <text:s text:c="21"/>95,-Kč</text:span></text:p>
      <text:p text:style-name="P18"><text:span text:style-name="T24">2. </text:span><text:span text:style-name="T53">120</text:span><text:span text:style-name="T54">g <text:s/></text:span><text:span text:style-name="T52">Plátky krkovice po staročesku, </text:span><text:span text:style-name="T48">houskový </text:span><text:span text:style-name="T52"><text:s/>knedlík</text:span><text:span text:style-name="T45"> <text:s text:c="3"/></text:span><text:span text:style-name="T48">(A 1,3)</text:span><text:span text:style-name="T45"> <text:s text:c="26"/></text:span><text:span text:style-name="T53"><text:s text:c="9"/>95,-Kč</text:span></text:p>
      <text:p text:style-name="P18"><text:span text:style-name="T55">3.</text:span><text:span text:style-name="T53"> </text:span><text:span text:style-name="T56">120g <text:s/>Hovězí plátek na houbách,</text:span><text:span text:style-name="T57">dušená </text:span><text:span text:style-name="T56"><text:s/>rýže, okurek <text:s/></text:span><text:span text:style-name="T57">(A 1,3)</text:span><text:span text:style-name="T56"> <text:s text:c="41"/>98,-Kč</text:span></text:p>
      <text:p text:style-name="P15"><text:span text:style-name="T75">4</text:span>. <text:span text:style-name="T60">1 <text:s/>ks <text:s text:c="2"/>Alpský knedlík ovocný s pudinkem <text:s text:c="8"/></text:span><text:span text:style-name="T61">(A 1,3)</text:span><text:span text:style-name="T60"> <text:s text:c="52"/>98,-Kč</text:span></text:p>
      <text:p text:style-name="P15"><text:span text:style-name="T58">5</text:span><text:span text:style-name="T56">. </text:span><text:span text:style-name="T59">120g <text:s/>Kuřecí kousky na paprice, houskový knedlík <text:s text:c="2"/></text:span><text:span text:style-name="T57">(A 1,3)</text:span><text:span text:style-name="T59"> <text:s text:c="44"/>98,-Kč</text:span></text:p>
      <text:p text:style-name="P26">Pátek </text:p>
      <text:p text:style-name="P8">P<text:span text:style-name="T18">olévka:Boršč/vývar</text:span></text:p>
      <text:p text:style-name="P4">1. <text:span text:style-name="T69">120g <text:s/>Čo</text:span><text:span text:style-name="T61">č</text:span><text:span text:style-name="T69">ka na kyselo s os</text:span><text:span text:style-name="T61">ma</text:span><text:span text:style-name="T69">ženou cibulkou, vajičko, párek, okurek, chleba</text:span><text:span text:style-name="T61">(A 1,3)</text:span><text:span text:style-name="T69"> <text:s text:c="6"/>95,-Kč <text:s text:c="44"/></text:span></text:p>
      <text:p text:style-name="P4">2. <text:span text:style-name="T70">300g <text:s/>Kuskus s kuřecím masem a zeleninou <text:s/></text:span><text:span text:style-name="T61">(A 1,3)</text:span><text:span text:style-name="T70"> <text:s text:c="57"/>95,-Kč</text:span></text:p>
      <text:p text:style-name="P4">3. <text:span text:style-name="T71">1 ks <text:s text:c="3"/>Smažené kuřecí stehno, bramborová kaše <text:s text:c="4"/></text:span><text:span text:style-name="T61">(A1,3)</text:span><text:span text:style-name="T71"> <text:s text:c="48"/>98,-Kč</text:span></text:p>
      <text:p text:style-name="P15"><text:span text:style-name="T75">4</text:span>. <text:span text:style-name="T60">1 <text:s/>ks <text:s text:c="2"/>Alpský knedlík ovocný s pudinkem <text:s text:c="8"/></text:span><text:span text:style-name="T61">(A 1,3)</text:span><text:span text:style-name="T60"> <text:s text:c="53"/>98,-Kč</text:span></text:p>
      <text:p text:style-name="P7"><text:span text:style-name="T75">5</text:span><text:span text:style-name="T71">. </text:span><text:span text:style-name="T62">120g <text:s/>Kuřecí kousky na paprice, houskový knedlík <text:s text:c="2"/></text:span><text:span text:style-name="T61">(A 1,3)</text:span><text:span text:style-name="T62"> <text:s text:c="45"/>98,-Kč</text:span></text:p>
      <text:p text:style-name="P12">Sobot<text:span text:style-name="T69">a</text:span></text:p>
      <text:p text:style-name="P9">Polévka:<text:span text:style-name="T63">Rajská s těstovinou</text:span>/vývar<text:span text:style-name="T63">/česneková </text:span></text:p>
      <text:p text:style-name="P5">1. <text:span text:style-name="T62">300g <text:s/>Srbské rizoto, okurek(A 1,9) <text:s text:c="85"/>98,-Kč</text:span> <text:s/></text:p>
      <text:p text:style-name="P5">2. <text:span text:style-name="T62">120g <text:s/></text:span><text:span text:style-name="T80">Pečené filé na zelenině,vařené</text:span><text:span text:style-name="T62"> brambory (A 1,7) <text:s text:c="54"/>98,-Kč</text:span></text:p>
      <text:p text:style-name="P12">Neděle</text:p>
      <text:p text:style-name="P10">Polévka:<text:span text:style-name="T63">Rajská s těstovinou</text:span>/vývar<text:span text:style-name="T63">/česneková</text:span></text:p>
      <text:p text:style-name="P5">1. 120g <text:span text:style-name="T72"><text:s text:c="2"/></text:span><text:span text:style-name="T80">Hovězí štěpánská,dušená rýže</text:span> (A 1,7) <text:s text:c="46"/><text:span text:style-name="T73"><text:s text:c="22"/></text:span><text:s/>9<text:span text:style-name="T63">8</text:span>,-Kč </text:p>
      <text:p text:style-name="P6">2. <text:span text:style-name="T74">15</text:span>0g <text:span text:style-name="T74"><text:s/>Smažené nugetky, těstovinový salát se zeleninou </text:span>(A1,3,7,9) <text:s text:c="3"/><text:span text:style-name="T74"><text:s text:c="32"/>98,-Kč</text:span> <text:s text:c="66"/><text:span text:style-name="T73"><text:s text:c="40"/></text:span></text:p>
      <text:p text:style-name="P21"><text:s text:c="2"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7:43:12.56</meta:creation-date>
    <dc:date>2020-03-12T20:22:20.06</dc:date>
    <meta:editing-duration>P1DT16H57M33S</meta:editing-duration>
    <meta:editing-cycles>243</meta:editing-cycles>
    <meta:generator>LibreOffice/3.6$Windows_x86 LibreOffice_project/f969faf-c24b504-8c77064-174276e-40b382</meta:generator>
    <meta:print-date>2020-01-16T16:15:59.26</meta:print-date>
    <meta:document-statistic meta:table-count="0" meta:image-count="0" meta:object-count="0" meta:page-count="1" meta:paragraph-count="47" meta:word-count="353" meta:character-count="4072" meta:non-whitespace-character-count="2008"/>
  </office:meta>
</office:document-meta>
</file>